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Helvetica, sans-serif"/>
    <style:font-face style:name="Calibri1" svg:font-family="Calibri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1aabed"/>
    </style:style>
    <style:style style:name="T1" style:family="text">
      <style:text-properties fo:color="#000000" loext:opacity="100%" style:font-name="Calibri1" fo:font-size="12pt"/>
    </style:style>
    <style:style style:name="T2" style:family="text">
      <style:text-properties fo:color="#000000" loext:opacity="100%" style:font-name="Calibri1" fo:font-size="12pt" fo:letter-spacing="normal" fo:font-weight="normal"/>
    </style:style>
    <style:style style:name="T3" style:family="text">
      <style:text-properties fo:color="#000000" loext:opacity="100%" style:font-name="Calibri" fo:font-size="12pt" fo:letter-spacing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span text:style-name="T1">Un link de Vimeo para visualizar tu postal solidaria: </text:span></text:p>
      <text:p text:style-name="P1"><text:a xlink:type="simple" xlink:href="https://vimeo.com/894528129/cc275b5345?share=copy" text:style-name="Internet_20_link" text:visited-style-name="Visited_20_Internet_20_Link"><text:span text:style-name="T2"/></text:a></text:p>
      <text:p text:style-name="P1"><text:a xlink:type="simple" xlink:href="https://vimeo.com/894528129/cc275b5345?share=copy" text:style-name="Internet_20_link" text:visited-style-name="Visited_20_Internet_20_Link"><text:bookmark text:name="LPNoLPOWALinkPreview"/><text:span text:style-name="T3">https://vimeo.com/894528129/cc275b5345?share=copy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Helvetica, sans-serif"/>
    <style:font-face style:name="Calibri1" svg:font-family="Calibri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9T08:52:43.741000000</dc:date>
    <meta:editing-duration>PT18S</meta:editing-duration>
    <meta:editing-cycles>1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2" meta:word-count="10" meta:character-count="103" meta:non-whitespace-character-count="94"/>
  </office:meta>
</office:document-meta>
</file>